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2E50000029536CFC72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P4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794cm" fo:margin-right="0cm" fo:margin-top="0cm" fo:margin-bottom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 style:list-style-name="L5">
      <style:paragraph-properties fo:margin-top="0cm" fo:margin-bottom="0cm" fo:line-height="100%" fo:text-align="start" style:justify-single-word="false" fo:padding="0cm" fo:border="none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0" style:family="paragraph" style:parent-style-name="Heading_20_3"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list-style-name="L5"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list-style-name="L6"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list-style-name="L7"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list-style-name="L5"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Text_20_body" style:list-style-name="L1"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text-properties fo:font-size="14pt" style:font-size-asian="14pt" style:font-size-complex="14pt"/>
    </style:style>
    <style:style style:name="P19" style:family="paragraph" style:parent-style-name="Text_20_body" style:list-style-name="L5"/>
    <style:style style:name="P20" style:family="paragraph" style:parent-style-name="Text_20_body" style:list-style-name="L2">
      <style:paragraph-properties fo:margin-left="0.794cm" fo:margin-right="0cm" fo:margin-top="0cm" fo:margin-bottom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.794cm" fo:margin-right="0cm" fo:margin-top="0cm" fo:margin-bottom="0cm" fo:text-align="start" style:justify-single-word="false" fo:text-indent="-0.63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.794cm" fo:margin-right="0cm" fo:margin-top="0cm" fo:margin-bottom="0cm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6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7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list-style-name="L4">
      <style:paragraph-properties fo:margin-top="0cm" fo:margin-bottom="0cm" fo:line-height="100%"/>
    </style:style>
    <style:style style:name="P26" style:family="paragraph" style:parent-style-name="Text_20_body" style:list-style-name="L4">
      <style:paragraph-properties fo:margin-top="0.499cm" fo:margin-bottom="0cm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000000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style-complex="italic" style:font-weight-complex="bold"/>
    </style:style>
    <style:style style:name="T4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size-complex="14pt"/>
    </style:style>
    <style:style style:name="T8" style:family="text">
      <style:text-properties fo:color="#000000" style:font-name="Times New Roman" fo:font-size="16pt" style:font-size-asian="16pt" style:font-size-complex="16pt"/>
    </style:style>
    <style:style style:name="T9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a xlink:type="simple" xlink:href="https://lodzkieczyta.pl/31-konkursy/archiwum-2013/z-ksiazka-mi-do-twarzy/129-regulamin-konkursu-z-ksiazka-mi-do-twarzy" text:style-name="Internet_20_link" text:visited-style-name="Visited_20_Internet_20_Link"><text:span text:style-name="T4">REGULAMIN KONKURSU</text:span></text:a></text:h>
      <text:h text:style-name="P9" text:outline-level="2" text:is-list-header="true">POWIATOWEGO – BARANEK WIELKANOCNY</text:h>
      <text:h text:style-name="P10" text:outline-level="3" text:is-list-header="true">I. Przepisy ogólne</text:h>
      <text:list xml:id="list4938600255111506714" text:style-name="L1">
        <text:list-item>
          <text:p text:style-name="P11"><text:span text:style-name="T5">Konkurs organizowany jest przez Miejską Bibliotekę Publiczną <text:line-break/>im. Władysława Strzemińskiego w Koluszkach, </text:span><text:span text:style-name="Strong_20_Emphasis"><text:span text:style-name="T5">przy ul. 11 listopada 33 <text:s/>zwanej dalej organizatorem konkursu.</text:span></text:span></text:p>
        </text:list-item>
        <text:list-item>
          <text:p text:style-name="P11"><text:span text:style-name="Strong_20_Emphasis"><text:span text:style-name="T6">Konkurs prowadzony będzie na terenie </text:span></text:span><text:span text:style-name="Strong_20_Emphasis"><text:span text:style-name="T5">powiatu łódzkiego wschodniego. </text:span></text:span></text:p>
        </text:list-item>
        <text:list-item>
          <text:p text:style-name="P11"><text:span text:style-name="Strong_20_Emphasis"><text:span text:style-name="T9">W konkursie mogą brać udział dzieci z klas I-III szkoły podstawowej zamieszkałe na terenie powiatu łódzkiego wschodniego</text:span></text:span></text:p>
        </text:list-item>
        <text:list-item>
          <text:p text:style-name="P12">Celem konkursu jest: </text:p>
          <text:p text:style-name="P12">- spędzanie kreatywnie wolnego czasu </text:p>
          <text:p text:style-name="P12">- kształtowanie wyobraźni dzieci</text:p>
          <text:p text:style-name="P17">- rozwijanie zdolności manualnych dzieci</text:p>
          <text:p text:style-name="P18">- wzmacnianie wiary we własne możliwości </text:p>
          <text:p text:style-name="P18">- podtrzymywanie tradycji Wielkanocnych</text:p>
        </text:list-item>
      </text:list>
      <text:list xml:id="list2490914508455599709" text:style-name="L2">
        <text:list-header>
          <text:p text:style-name="P20">5. Przystąpienie do konkursu jest równoznaczne z akceptacją przez uczestnika regulaminu w całości. Uczestnik zobowiązuje się do przestrzegania określonych w nim zasad. </text:p>
        </text:list-header>
      </text:list>
      <text:p text:style-name="P5"/>
      <text:p text:style-name="P5"><text:s text:c="5"/>6. Tematyka pracy: Przedmiotem konkursu jest BARANEK WIELKANOCNY wykonany zgodnie z obrzędami religijnymi, rodzinnymi i ludowymi.</text:p>
      <text:p text:style-name="P5"/>
      <text:list xml:id="list30232396" text:continue-numbering="true" text:style-name="L2">
        <text:list-header>
          <text:p text:style-name="P21"><text:span text:style-name="T5">7. T</text:span><text:span text:style-name="T10">echnika wykonania pracy : dowolna</text:span></text:p>
          <text:p text:style-name="P22"/>
          <text:p text:style-name="P22">8. Forma : przestrzenna</text:p>
        </text:list-header>
      </text:list>
      <text:list xml:id="list1278768976377011660" text:style-name="L4">
        <text:list-item>
          <text:p text:style-name="P26"><text:span text:style-name="Strong_20_Emphasis"><text:span text:style-name="T5">Przepisy dotyczące prac</text:span></text:span></text:p>
          <text:p text:style-name="P25"><text:span text:style-name="Strong_20_Emphasis"><text:span text:style-name="T7"/></text:span></text:p>
        </text:list-item>
      </text:list>
      <text:list xml:id="list3377732619587436421" text:style-name="L5">
        <text:list-item>
          <text:p text:style-name="P6"><text:span text:style-name="Strong_20_Emphasis"><text:span text:style-name="T7">Praca musi być wykonana indywidualnie przez jednego uczestnika, nie oceniamy prac zbiorowych </text:span></text:span></text:p>
        </text:list-item>
        <text:list-item>
          <text:p text:style-name="P6"><text:span text:style-name="Strong_20_Emphasis"><text:span text:style-name="T7">Prace powinny nawiązywać do tradycji Wielkanocnych </text:span></text:span></text:p>
        </text:list-item>
        <text:list-item>
          <text:p text:style-name="P6"><text:span text:style-name="Strong_20_Emphasis"><text:span text:style-name="T7">W konkursie nie biorą udziału prace wykonane z gotowych materiałów, zakupionych elementów (figurek, ozdób itp.)</text:span></text:span></text:p>
        </text:list-item>
        <text:list-item>
          <text:p text:style-name="P6"><text:span text:style-name="Strong_20_Emphasis"><text:span text:style-name="T7"><text:s/>Zgłaszane prace wraz z klauzulą zgody ( załącznik) należy sfotografować i nadesłać na adres email: </text:span></text:span><text:a xlink:type="simple" xlink:href="mailto:mbpkoluszki@wikom.pl" text:style-name="Internet_20_link" text:visited-style-name="Visited_20_Internet_20_Link"><text:span text:style-name="Strong_20_Emphasis">mbpkoluszki@wikom.pl</text:span></text:a><text:span text:style-name="Strong_20_Emphasis"><text:span text:style-name="T5"> </text:span></text:span><text:span text:style-name="Strong_20_Emphasis"><text:span text:style-name="T8">w terminie do 29 marca2021 r.</text:span></text:span></text:p>
          <text:p text:style-name="P6"><text:span text:style-name="Strong_20_Emphasis"><text:span text:style-name="T7"><text:line-break/></text:span></text:span><text:soft-page-break/><text:span text:style-name="Strong_20_Emphasis"><text:span text:style-name="T7">- każda praca powinna zawierać opis:</text:span></text:span><text:span text:style-name="Strong_20_Emphasis"><text:span text:style-name="T5"> imię, nazwisko, wiek dziecka, adres placówki , klauzule zgody (załącznik)</text:span></text:span></text:p>
          <text:p text:style-name="P6"><text:span text:style-name="Strong_20_Emphasis"><text:span text:style-name="T5">- w dniu 1 kwietnia wyniki konkursu zostaną zamieszczone na profilu Facebook owym Biblioteki</text:span></text:span></text:p>
          <text:p text:style-name="P6"><text:span text:style-name="Strong_20_Emphasis"><text:span text:style-name="T5"/></text:span></text:p>
        </text:list-item>
      </text:list>
      <text:list xml:id="list5406682980833965750" text:style-name="WWNum1">
        <text:list-header>
          <text:p text:style-name="P7"><text:span text:style-name="Strong_20_Emphasis"><text:span text:style-name="T6"><text:s text:c="10"/>5.</text:span></text:span><text:span text:style-name="T5"> </text:span><text:span text:style-name="Strong_20_Emphasis"><text:span text:style-name="T5"><text:s/>Jury wyłoni 3 pierwsze miejsca</text:span></text:span></text:p>
          <text:p text:style-name="P7"><text:span text:style-name="Strong_20_Emphasis"><text:span text:style-name="T5"/></text:span></text:p>
        </text:list-header>
      </text:list>
      <text:list xml:id="list30223482" text:continue-list="list3377732619587436421" text:style-name="L5">
        <text:list-header>
          <text:p text:style-name="P13">6. Kryteria oceny:</text:p>
          <text:p text:style-name="P13">- zgodność z tematem</text:p>
          <text:p text:style-name="P13">- pomysłowość i oryginalność</text:p>
          <text:p text:style-name="P13">- staranność i estetyka wykonania pracy</text:p>
          <text:p text:style-name="P13">- walory plastyczne ( kompozycja, kolorystyka, dodatki)</text:p>
          <text:p text:style-name="P16">- samodzielność wykonania pracy</text:p>
          <text:p text:style-name="P13">7.Organizator zastrzega sobie prawo do wyłączenia z udziału w konkursie prac o niskiej jakości technicznej i niespełniających wymogów określonych niniejszym regulaminem. </text:p>
          <text:p text:style-name="P19"><text:span text:style-name="Strong_20_Emphasis"><text:span text:style-name="T7"/></text:span></text:p>
        </text:list-header>
      </text:list>
      <text:p text:style-name="Text_20_body"><text:span text:style-name="Strong_20_Emphasis"><text:span text:style-name="T5">III.</text:span></text:span><text:span text:style-name="T5"> </text:span><text:span text:style-name="Strong_20_Emphasis"><text:span text:style-name="T5">Wykorzystanie prac</text:span></text:span></text:p>
      <text:list xml:id="list3966052080456070900" text:style-name="L6">
        <text:list-item>
          <text:p text:style-name="P23">Przesłanie do Organizatora pracy konkursowej jest równoznaczne z udzieleniem Organizatorowi zgody na jej wielokrotne, nieodpłatne publikowanie na stronach internetowych oraz opublikowanie imienia autora w materiałach promocyjnych związanych z konkursem, a także na wykorzystywanie zdjęć w celach promocyjnych i marketingowych Organizatora. </text:p>
        </text:list-item>
        <text:list-item>
          <text:p text:style-name="P14">Przesyłając pracę konkursową uczestnik zapewnia, że jest jej autorem oraz że przysługuje mu pełnia autorskich praw osobistych i majątkowych do tej fotografii, a także, że prawa te nie są obciążone prawami osób trzecich. <text:s/>Przesyłając fotografię, uczestnik zobowiązuje się wobec Organizatora do naprawienia szkody, jaką może ponieść Organizator w związku z roszczeniami osób trzecich dotyczącymi z praw autorskich do fotografii, praw do wizerunku lub wszelkich innych praw. </text:p>
        </text:list-item>
      </text:list>
      <text:p text:style-name="Text_20_body"><text:span text:style-name="Strong_20_Emphasis"><text:span text:style-name="T5">IV. Postanowienia końcowe</text:span></text:span></text:p>
      <text:list xml:id="list5429778851557916764" text:style-name="L7">
        <text:list-item>
          <text:p text:style-name="P24">Regulamin niniejszy jest jedynym dokumentem określającym zasady konkursu. </text:p>
        </text:list-item>
        <text:list-item>
          <text:p text:style-name="P24">Wszelkie decyzje Organizatora dotyczące konkursu są wiążące i ostateczne. </text:p>
        </text:list-item>
        <text:list-item>
          <text:p text:style-name="P24">Organizator zastrzega sobie możliwość zmian w regulaminie. </text:p>
        </text:list-item>
        <text:list-item>
          <text:p text:style-name="P15">W sprawach nieuregulowanych niniejszym regulaminem zastosowanie mają odpowiednie przepisy prawa. </text:p>
        </text:list-item>
      </text:list>
      <text:p text:style-name="P4"/>
      <text:p text:style-name="P4"/>
      <text:p text:style-name="P4">Załącznik:</text:p>
      <text:p text:style-name="P4"><text:soft-page-break/></text:p>
      <text:p text:style-name="P2">KLAUZULA ZGODY</text:p>
      <text:p text:style-name="P1"><text:span text:style-name="T2"><draw:frame text:anchor-type="as-char" svg:y="0cm" draw:z-index="0" draw:name="Picture 1" draw:style-name="gr1" draw:text-style-name="P27" svg:width="0.715cm" svg:height="0.636cm"><draw:image xlink:href="Pictures/20000010000002E50000029536CFC72D.wmf" xlink:type="simple" xlink:show="embed" xlink:actuate="onLoad"><text:p/></draw:image></draw:frame></text:span><text:span text:style-name="T1">Wyrażam zgodę na przetwarzanie danych osobowych mojego dziecka wskazanych w niniejszym formularzu w celu udziału w konkursie powiatowym </text:span><text:span text:style-name="T3">BARANEK WIELKANOCNY</text:span></text:p>
      <text:p text:style-name="P3"/>
      <text:p text:style-name="P1"><text:span text:style-name="T1">[</text:span><text:span text:style-name="T2">Dane będą przetwarzane do czasu realizacji powyższego celu lub do czasu wyrażenia przeze mnie sprzeciwu wobec tego przetwarzania. </text:span><text:span text:style-name="T1">Administratorem Danych Osobowych jest </text:span><text:span text:style-name="T2">Miejska Biblioteka Publiczna im. Władysława Strzemińskiego w Koluszkach, reprezentowany przez Dyrektora z siedzibą w Koluszkach, ul. 11 Listopada 33, 95-040 Koluszki. NIP: 8331323942. REGON: 472858987. </text:span><text:span text:style-name="T1">Informujemy, że pozyskane dane osobowe mogą być powierzane dla realizacji powyższego celu do</text:span><text:span text:style-name="apple-converted-space"><text:span text:style-name="T1"> </text:span></text:span><text:span text:style-name="T1">innych podmiotów współpracujących z Administratorem Danych. Podane dane będą przetwarzane zgodnie Art. 6 pkt 1 litera a) <text:s/>Rozporządzenia Parlamentu Europejskiego i Rady (UE) 2016/679 z dnia 27 kwietnia 2016 r. w sprawie ochrony osób fizycznych w związku z przetwarzaniem danych osobowych i w sprawie swobodnego przepływu takich danych oraz uchylenia dyrektywy 95/46/WE. . </text:span><text:span text:style-name="apple-converted-space"><text:span text:style-name="T1">Dane gromadzone są na podstawie niniejszej zgody. </text:span></text:span><text:span text:style-name="T1">Dane nie będą/będą poddawane profilowaniu. Podanie danych jest całkowicie dobrowolne, jednakże nie wyrażenie zgody doprowadzi do niemożliwości osiągnięcia celu. </text:span><text:span text:style-name="apple-converted-space"><text:span text:style-name="T1">Dane osobowe będą przechowywane przez okres realizacji celu oraz przez okres wynikający z przepisów prawa. </text:span></text:span><text:span text:style-name="T1">Zostałem poinformowany o prawie dostępu do treści swoich danych i ich sprostowania, usunięcia, ograniczenia przetwarzania, prawie do przenoszenia danych, prawie do cofnięcia zgody w dowolnym momencie bez wpływu na zgodność z prawem przetwarzania, przed wycofaniem zgody.</text:span><text:span text:style-name="apple-converted-space"><text:span text:style-name="T1"> </text:span></text:span><text:span text:style-name="T1">Skorzystanie z przysługujących mi praw dotyczących przetwarzania danych osobowych następuję poprzez wysłanie maila na adres: iod@koluszki.pl</text:span><text:span text:style-name="apple-converted-space"><text:span text:style-name="T1"> </text:span></text:span><text:span text:style-name="T1">lub wysłanie listu na adres zgodny z adresem rejestrowym. <text:s/>Inspektorem Ochrony Danych jest <text:s/>Andrzej Włodarczyk, e- mail: iod@koluszki.pl. Zostałem poinformowany, o prawie wniesienia skargi do Prezesa Urzędu Ochrony Danych Osobowych (ul. Stawki 2, 00-193 Warszawa).]</text:span></text:p>
      <text:p text:style-name="P3"/>
      <text:p text:style-name="P3"/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 <text:s/>….........................................</text:p>
      <text:p text:style-name="P3"><text:tab/><text:tab/><text:tab/><text:tab/><text:tab/><text:tab/><text:tab/><text:tab/><text:tab/><text:tab/>Podpis opieku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7T10:49:06.09</meta:creation-date>
    <meta:print-date>2021-03-15T09:57:42.53</meta:print-date>
    <dc:date>2021-03-15T10:00:03.19</dc:date>
    <meta:editing-duration>PT2H36M58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3" meta:paragraph-count="46" meta:word-count="705" meta:character-count="5332"/>
    <meta:user-defined meta:name="Informacja 1"/>
    <meta:user-defined meta:name="Informacja 2"/>
    <meta:user-defined meta:name="Informacja 3"/>
    <meta:user-defined meta:name="Informacja 4"/>
  </office:meta>
</office:document-meta>
</file>